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23</text:p>
          </table:table-cell>
          <table:table-cell table:number-columns-repeated="4" table:style-name="ce10"/>
          <table:table-cell office:value-type="string" table:style-name="ce12">
            <text:p>03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5400007: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16:5400007:8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0E972E6F1DD76A6A378F7CCFF8C09FDAC426F569F1F52BEB860608C868BF60F49F36F07AD082AC1497847F62B5DD080B30C2B0A840D33D33EBBDD52D6536C82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Заместитель директора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Галкин Сергей Андреевич</meta:initial-creator>
    <dc:creator>Пользователь</dc:creator>
    <meta:creation-date>2023-02-03T09:47:39Z</meta:creation-date>
    <dc:date>2023-02-03T09:47:39Z</dc:date>
  </office:meta>
</office:document-meta>
</file>